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Normal" style:family="paragraph"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color="#222222" fo:font-size="14pt" style:font-size-asian="14pt" style:font-size-complex="14pt" fo:background-color="#FFFFFF"/>
    </style:style>
    <style:style style:name="T12" style:parent-style-name="DefaultParagraphFont" style:family="text">
      <style:text-properties style:font-name="Times New Roman" fo:color="#222222" fo:font-size="14pt" style:font-size-asian="14pt" style:font-size-complex="14pt" fo:background-color="#FFFFFF"/>
    </style:style>
    <style:style style:name="T13" style:parent-style-name="DefaultParagraphFont" style:family="text">
      <style:text-properties style:font-name="Times New Roman" fo:color="#222222" fo:font-size="14pt" style:font-size-asian="14pt" style:font-size-complex="14pt" fo:background-color="#FFFFFF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Facultatea <text:s/>de Istorie</text:p>
      <text:p text:style-name="P2"/>
      <text:p text:style-name="P3"/>
      <text:p text:style-name="P4"/>
      <text:p text:style-name="P5">PROGRAMAREA <text:s/>SESIUNII DE VARĂ DIN PERIOADA</text:p>
      <text:p text:style-name="P6"><text:s/>31.05.2021 - 27.06.2021</text:p>
      <text:p text:style-name="P7">Master - Anul I <text:s/>IF/<text:s/>2020-2021</text:p>
      <text:p text:style-name="P8"/>
      <text:p text:style-name="P9"><text:span text:style-name="T10"><text:tab/>Pentru susținerea examenelor din sesiunea de vară studenții înscriși la Master – anul I<text:s/></text:span><text:span text:style-name="T11">trebuie sa ia legatura<text:s/></text:span><text:span text:style-name="T12">pe email</text:span><text:span text:style-name="T13"><text:s/>cu profesorii <text:s/>sau coordonatorul programului</text:span><text:span text:style-name="T14"><text:s/>de master.</text:span></text:p>
      <text:p text:style-name="P15"><text:span text:style-name="T16"><text:tab/></text:span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PC</dc:creator>
    <meta:creation-date>2021-05-29T07:28:00Z</meta:creation-date>
    <dc:date>2021-05-29T07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